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Bezodstępów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7" style:parent-style-name="Bezodstępów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" style:parent-style-name="Bezodstępów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Hiperłącze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Hiperłącze" style:family="text">
      <style:text-properties fo:font-weight="bold" style:font-weight-asian="bold" style:font-weight-complex="bold" fo:font-size="12pt" style:font-size-asian="12pt" style:font-size-complex="12pt" style:text-underline-type="none"/>
    </style:style>
    <style:style style:name="T12" style:parent-style-name="Hiperłącze" style:family="text">
      <style:text-properties fo:font-weight="bold" style:font-weight-asian="bold" style:font-weight-complex="bold" style:use-window-font-color="true" fo:font-size="12pt" style:font-size-asian="12pt" style:font-size-complex="12pt" style:text-underline-type="none"/>
    </style:style>
    <style:style style:name="T13" style:parent-style-name="Hiperłącze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4" style:parent-style-name="Hiperłącze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P15" style:parent-style-name="Bezodstępów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2.95in"/>
    </style:style>
    <style:style style:name="TableColumn18" style:family="table-column">
      <style:table-column-properties style:column-width="3.3416in"/>
    </style:style>
    <style:style style:name="Table16" style:family="table">
      <style:table-properties style:width="6.291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" style:parent-style-name="Bezodstępów" style:list-style-name="LFO1" style:family="paragraph"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Bezodstępów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8" style:parent-style-name="Bezodstępów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29" style:parent-style-name="Bezodstępów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Bezodstępów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Bezodstępów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5" style:parent-style-name="Bezodstępów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36" style:parent-style-name="Bezodstępów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Bezodstępów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0" style:parent-style-name="Bezodstępów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41" style:parent-style-name="Bezodstępów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Bezodstępów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4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TableColumn46" style:family="table-column">
      <style:table-column-properties style:column-width="2.95in"/>
    </style:style>
    <style:style style:name="TableColumn47" style:family="table-column">
      <style:table-column-properties style:column-width="1.6708in"/>
    </style:style>
    <style:style style:name="TableColumn48" style:family="table-column">
      <style:table-column-properties style:column-width="1.6708in"/>
    </style:style>
    <style:style style:name="Table45" style:family="table">
      <style:table-properties style:width="6.291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" style:parent-style-name="Bezodstępów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Bezodstępów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Bezodstępów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9" style:parent-style-name="Bezodstępów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Bezodstępów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Bezodstępów" style:family="paragraph">
      <style:paragraph-properties fo:text-align="center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Bezodstępów" style:family="paragraph">
      <style:paragraph-properties fo:text-align="center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Bezodstępów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6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TableRow77" style:family="table-row">
      <style:table-row-properties style:min-row-height="0.834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Bezodstępów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Bezodstępów" style:family="paragraph">
      <style:paragraph-properties fo:text-align="justify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7" style:parent-style-name="Bezodstępów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Bezodstępów" style:family="paragraph">
      <style:paragraph-properties fo:text-align="justify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2" style:parent-style-name="Bezodstępów" style:family="paragraph">
      <style:text-properties fo:font-weight="bold" style:font-weight-asian="bold" style:font-weight-complex="bold"/>
    </style:style>
    <style:style style:name="TableColumn94" style:family="table-column">
      <style:table-column-properties style:column-width="3.1458in"/>
    </style:style>
    <style:style style:name="TableColumn95" style:family="table-column">
      <style:table-column-properties style:column-width="1.5729in"/>
    </style:style>
    <style:style style:name="TableColumn96" style:family="table-column">
      <style:table-column-properties style:column-width="1.5729in"/>
    </style:style>
    <style:style style:name="Table93" style:family="table">
      <style:table-properties style:width="6.2916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9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Bezodstępów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4" style:parent-style-name="Odwołanieprzypisudolneg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5" style:parent-style-name="Tekstprzypisudolnego" style:family="paragraph">
      <style:paragraph-properties fo:text-align="justify"/>
    </style:style>
    <style:style style:name="T106" style:parent-style-name="Domyślnaczcionkaakapitu" style:family="text">
      <style:text-properties fo:font-size="9pt" style:font-size-asian="9pt" style:font-size-complex="9pt"/>
    </style:style>
    <style:style style:name="T10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Bezodstępów" style:family="paragraph">
      <style:paragraph-properties fo:text-align="center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Bezodstępów" style:family="paragraph">
      <style:paragraph-properties fo:text-align="center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Bezodstępów" style:family="paragraph">
      <style:text-properties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1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28" style:parent-style-name="Bezodstępów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Bezodstępów" style:family="paragraph">
      <style:paragraph-properties fo:text-align="justify"/>
    </style:style>
    <style:style style:name="T13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33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4" style:parent-style-name="Bezodstępów" style:family="paragraph">
      <style:text-properties fo:font-size="10.5pt" style:font-size-asian="10.5pt" style:font-size-complex="10.5pt"/>
    </style:style>
    <style:style style:name="P135" style:parent-style-name="Bezodstępów" style:family="paragraph">
      <style:text-properties fo:font-size="10.5pt" style:font-size-asian="10.5pt" style:font-size-complex="10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Bezodstępów" style:family="paragraph">
      <style:text-properties fo:font-weight="bold" style:font-weight-asian="bold" style:font-weight-complex="bold"/>
    </style:style>
    <style:style style:name="P138" style:parent-style-name="Bezodstępów" style:family="paragraph">
      <style:text-properties fo:font-weight="bold" style:font-weight-asian="bold" style:font-weight-complex="bold"/>
    </style:style>
    <style:style style:name="P139" style:parent-style-name="Bezodstępów" style:family="paragraph">
      <style:paragraph-properties fo:text-align="center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Bezodstępów" style:family="paragraph">
      <style:text-properties fo:font-weight="bold" style:font-weight-asian="bold" style:font-weight-complex="bold"/>
    </style:style>
    <style:style style:name="P144" style:parent-style-name="Bezodstępów" style:family="paragraph">
      <style:text-properties fo:font-weight="bold" style:font-weight-asian="bold" style:font-weight-complex="bold"/>
    </style:style>
    <style:style style:name="P145" style:parent-style-name="Bezodstępów" style:family="paragraph">
      <style:paragraph-properties fo:text-align="center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Bezodstępów" style:family="paragraph">
      <style:paragraph-properties fo:text-align="justify"/>
    </style:style>
    <style:style style:name="T151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5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53" style:parent-style-name="Bezodstępów" style:family="paragraph">
      <style:text-properties fo:font-size="10.5pt" style:font-size-asian="10.5pt" style:font-size-complex="10.5pt"/>
    </style:style>
    <style:style style:name="T154" style:parent-style-name="Domyślnaczcionkaakapitu" style:family="text">
      <style:text-properties fo:font-size="10.5pt" style:font-size-asian="10.5pt" style:font-size-complex="10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57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58" style:parent-style-name="Bezodstępów" style:family="paragraph">
      <style:paragraph-properties fo:text-align="center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T160" style:parent-style-name="Domyślnaczcionkaakapitu" style:family="text"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Bezodstępów" style:family="paragraph">
      <style:text-properties fo:font-weight="bold" style:font-weight-asian="bold" style:font-weight-complex="bold"/>
    </style:style>
    <style:style style:name="P163" style:parent-style-name="Bezodstępów" style:family="paragraph">
      <style:text-properties fo:font-weight="bold" style:font-weight-asian="bold" style:font-weight-complex="bold"/>
    </style:style>
    <style:style style:name="P164" style:parent-style-name="Bezodstępów" style:family="paragraph">
      <style:paragraph-properties fo:text-align="center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Bezodstępów" style:family="paragraph">
      <style:paragraph-properties fo:text-align="justify"/>
    </style:style>
    <style:style style:name="T170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71" style:parent-style-name="Odwołanieprzypisudolnego" style:family="text">
      <style:text-properties fo:font-weight="bold" style:font-weight-asian="bold" style:font-weight-complex="bold" fo:font-size="10.5pt" style:font-size-asian="10.5pt" style:font-size-complex="10.5pt"/>
    </style:style>
    <style:style style:name="P172" style:parent-style-name="Tekstprzypisudolnego" style:family="paragraph">
      <style:paragraph-properties fo:text-align="justify"/>
    </style:style>
    <style:style style:name="T173" style:parent-style-name="Domyślnaczcionkaakapitu" style:family="text">
      <style:text-properties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Bezodstępów" style:family="paragraph">
      <style:text-properties fo:font-weight="bold" style:font-weight-asian="bold" style:font-weight-complex="bold"/>
    </style:style>
    <style:style style:name="P176" style:parent-style-name="Bezodstępów" style:family="paragraph">
      <style:paragraph-properties fo:text-align="center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Bezodstępów" style:family="paragraph">
      <style:text-properties fo:font-weight="bold" style:font-weight-asian="bold" style:font-weight-complex="bold"/>
    </style:style>
    <style:style style:name="P181" style:parent-style-name="Bezodstępów" style:family="paragraph">
      <style:paragraph-properties fo:text-align="center"/>
    </style:style>
    <style:style style:name="T182" style:parent-style-name="Domyślnaczcionkaakapitu" style:family="text">
      <style:text-properties fo:font-weight="bold" style:font-weight-asian="bold" style:font-weight-complex="bold"/>
    </style:style>
    <style:style style:name="T183" style:parent-style-name="Domyślnaczcionkaakapitu" style:family="text">
      <style:text-properties fo:font-weight="bold" style:font-weight-asian="bold" style:font-weight-complex="bold"/>
    </style:style>
    <style:style style:name="P184" style:parent-style-name="Bezodstępów" style:family="paragraph">
      <style:text-properties fo:font-weight="bold" style:font-weight-asian="bold" style:font-weight-complex="bold"/>
    </style:style>
    <style:style style:name="TableColumn186" style:family="table-column">
      <style:table-column-properties style:column-width="3.1458in"/>
    </style:style>
    <style:style style:name="TableColumn187" style:family="table-column">
      <style:table-column-properties style:column-width="1.5756in"/>
    </style:style>
    <style:style style:name="TableColumn188" style:family="table-column">
      <style:table-column-properties style:column-width="1.5701in"/>
    </style:style>
    <style:style style:name="Table185" style:family="table">
      <style:table-properties style:width="6.2916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1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Bezodstępów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95" style:parent-style-name="Bezodstępów" style:family="paragraph">
      <style:paragraph-properties fo:text-align="justify"/>
    </style:style>
    <style:style style:name="T196" style:parent-style-name="Domyślnaczcionkaakapitu" style:family="text">
      <style:text-properties fo:font-weight="bold" style:font-weight-asian="bold" style:font-weight-complex="bold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T1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99" style:parent-style-name="Bezodstępów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2" style:parent-style-name="Bezodstępów" style:family="paragraph">
      <style:paragraph-properties fo:text-align="justify"/>
    </style:style>
    <style:style style:name="T20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2291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08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211" style:family="table-row">
      <style:table-row-properties style:min-row-height="0.114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14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217" style:family="table-row">
      <style:table-row-properties style:min-row-height="0.114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20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Bezodstępów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" style:parent-style-name="Bezodstępów" style:family="paragraph">
      <style:paragraph-properties fo:text-align="justify"/>
    </style:style>
    <style:style style:name="T22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7" style:parent-style-name="Domyślnaczcionkaakapitu" style:family="text">
      <style:text-properties fo:font-style="italic" style:font-style-asian="italic" style:font-style-complex="italic"/>
    </style:style>
    <style:style style:name="T22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229" style:family="table-row">
      <style:table-row-properties style:min-row-height="0.2687in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1" style:parent-style-name="Domyślnaczcionkaakapitu" style:family="text">
      <style:text-properties fo:font-weight="bold" style:font-weight-asian="bold" style:font-weight-complex="bold"/>
    </style:style>
    <style:style style:name="T2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6" style:parent-style-name="Domyślnaczcionkaakapitu" style:family="text">
      <style:text-properties fo:font-weight="bold" style:font-weight-asian="bold" style:font-weight-complex="bold"/>
    </style:style>
    <style:style style:name="T2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1" style:parent-style-name="Domyślnaczcionkaakapitu" style:family="text">
      <style:text-properties fo:font-weight="bold" style:font-weight-asian="bold" style:font-weight-complex="bold"/>
    </style:style>
    <style:style style:name="T2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T2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8" style:parent-style-name="Domyślnaczcionkaakapitu" style:family="text">
      <style:text-properties fo:font-weight="bold" style:font-weight-asian="bold" style:font-weight-complex="bold"/>
    </style:style>
    <style:style style:name="T2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omyślnaczcionkaakapitu" style:family="text">
      <style:text-properties fo:font-weight="bold" style:font-weight-asian="bold" style:font-weight-complex="bold"/>
    </style:style>
    <style:style style:name="T2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57" style:parent-style-name="Bezodstępów" style:family="paragraph">
      <style:text-properties fo:font-weight="bold" style:font-weight-asian="bold" style:font-weight-complex="bold"/>
    </style:style>
    <style:style style:name="TableColumn259" style:family="table-column">
      <style:table-column-properties style:column-width="3.1458in"/>
    </style:style>
    <style:style style:name="TableColumn260" style:family="table-column">
      <style:table-column-properties style:column-width="3.1458in"/>
    </style:style>
    <style:style style:name="Table258" style:family="table">
      <style:table-properties style:width="6.2916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6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4" style:parent-style-name="Domyślnaczcionkaakapitu" style:family="text">
      <style:text-properties fo:font-style="italic" style:font-style-asian="italic" style:font-style-complex="italic"/>
    </style:style>
    <style:style style:name="T26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Bezodstępów" style:family="paragraph">
      <style:paragraph-properties fo:text-align="justify"/>
    </style:style>
    <style:style style:name="T2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2" style:parent-style-name="Domyślnaczcionkaakapitu" style:family="text">
      <style:text-properties fo:font-weight="bold" style:font-weight-asian="bold" style:font-weight-complex="bold"/>
    </style:style>
    <style:style style:name="T2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274" style:family="table-row">
      <style:table-row-properties style:min-row-height="0.2673in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282" style:family="table-row">
      <style:table-row-properties style:min-row-height="0.2673in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86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P287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8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olumn290" style:family="table-column">
      <style:table-column-properties style:column-width="2.1625in"/>
    </style:style>
    <style:style style:name="TableColumn291" style:family="table-column">
      <style:table-column-properties style:column-width="4.1291in"/>
    </style:style>
    <style:style style:name="Table289" style:family="table">
      <style:table-properties style:width="6.2916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  <style:text-properties fo:font-weight="bold" style:font-weight-asian="bold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justify" fo:margin-bottom="0in"/>
      <style:text-properties fo:font-weight="bold" style:font-weight-asian="bold" style:font-weight-complex="bold"/>
    </style:style>
    <style:style style:name="P297" style:parent-style-name="Normalny" style:family="paragraph">
      <style:paragraph-properties fo:text-align="justify" fo:margin-bottom="0in"/>
      <style:text-properties fo:font-weight="bold" style:font-weight-asian="bold" style:font-weight-complex="bold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justify" fo:margin-bottom="0in"/>
    </style:style>
    <style:style style:name="P301" style:parent-style-name="Normalny" style:family="paragraph">
      <style:paragraph-properties fo:text-align="justify" fo:margin-bottom="0in"/>
    </style:style>
    <style:style style:name="P302" style:parent-style-name="Normalny" style:family="paragraph">
      <style:paragraph-properties fo:text-align="justify" fo:margin-bottom="0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justify" fo:margin-bottom="0in"/>
    </style:style>
    <style:style style:name="P30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30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0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08" style:parent-style-name="Normalny" style:family="paragraph">
      <style:paragraph-properties fo:text-align="justify" fo:margin-bottom="0in" fo:line-height="115%"/>
      <style:text-properties fo:font-weight="bold" style:font-weight-asian="bold" style:font-weight-complex="bold" fo:font-size="12pt" style:font-size-asian="12pt" style:font-size-complex="12pt"/>
    </style:style>
    <style:style style:name="P309" style:parent-style-name="Normalny" style:family="paragraph">
      <style:paragraph-properties fo:text-align="justify" fo:margin-bottom="0in" fo:line-height="115%"/>
    </style:style>
    <style:style style:name="T31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1" style:parent-style-name="Normalny" style:family="paragraph">
      <style:paragraph-properties fo:text-align="justify" fo:margin-bottom="0in" fo:line-height="115%"/>
    </style:style>
    <style:style style:name="T3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3" style:parent-style-name="Domyślnaczcionkaakapitu" style:family="text">
      <style:text-properties fo:font-size="10pt" style:font-size-asian="10pt" style:font-size-complex="10pt"/>
    </style:style>
    <style:style style:name="P314" style:parent-style-name="Normalny" style:family="paragraph">
      <style:paragraph-properties fo:text-align="justify" fo:margin-bottom="0in" fo:line-height="115%"/>
      <style:text-properties fo:font-size="10pt" style:font-size-asian="10pt" style:font-size-complex="10pt"/>
    </style:style>
    <style:style style:name="P315" style:parent-style-name="Normalny" style:family="paragraph">
      <style:paragraph-properties fo:text-align="justify" fo:margin-bottom="0in" fo:line-height="115%"/>
    </style:style>
    <style:style style:name="T3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7" style:parent-style-name="Domyślnaczcionkaakapitu" style:family="text">
      <style:text-properties fo:font-size="10pt" style:font-size-asian="10pt" style:font-size-complex="10pt"/>
    </style:style>
    <style:style style:name="P318" style:parent-style-name="Normalny" style:family="paragraph">
      <style:paragraph-properties fo:text-align="justify" fo:margin-bottom="0in" fo:line-height="115%"/>
      <style:text-properties fo:font-size="10pt" style:font-size-asian="10pt" style:font-size-complex="10pt"/>
    </style:style>
    <style:style style:name="P319" style:parent-style-name="Normalny" style:family="paragraph">
      <style:paragraph-properties fo:text-align="justify" fo:margin-bottom="0in" fo:line-height="115%"/>
    </style:style>
    <style:style style:name="T3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1" style:parent-style-name="Domyślnaczcionkaakapitu" style:family="text">
      <style:text-properties fo:font-size="10pt" style:font-size-asian="10pt" style:font-size-complex="10pt"/>
    </style:style>
    <style:style style:name="P322" style:parent-style-name="Normalny" style:family="paragraph">
      <style:paragraph-properties fo:text-align="justify" fo:margin-bottom="0in" fo:line-height="115%"/>
      <style:text-properties fo:font-size="10pt" style:font-size-asian="10pt" style:font-size-complex="10pt"/>
    </style:style>
    <style:style style:name="P323" style:parent-style-name="Normaln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24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325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326" style:parent-style-name="Normalny" style:family="paragraph">
      <style:paragraph-properties fo:text-align="center" fo:margin-bottom="0in" fo:text-indent="0.4916in"/>
    </style:style>
    <style:style style:name="T32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28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29" style:parent-style-name="Akapitzlistą" style:list-style-name="LFO2" style:family="paragraph">
      <style:paragraph-properties fo:margin-bottom="0in" fo:margin-left="0.3937in">
        <style:tab-stops>
          <style:tab-stop style:type="left" style:position="-0.3937in"/>
        </style:tab-stops>
      </style:paragraph-properties>
    </style:style>
    <style:style style:name="T330" style:parent-style-name="Domyślnaczcionkaakapitu" style:family="text">
      <style:text-properties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-complex="Calibri" style:font-weight-complex="bold" fo:color="#000000" fo:font-size="10pt" style:font-size-asian="10pt" style:font-size-complex="10pt"/>
    </style:style>
    <style:style style:name="P332" style:parent-style-name="Akapitzlistą" style:list-style-name="LFO2" style:family="paragraph">
      <style:paragraph-properties fo:margin-bottom="0in" fo:margin-left="0.3937in">
        <style:tab-stops>
          <style:tab-stop style:type="left" style:position="-0.3937in"/>
        </style:tab-stops>
      </style:paragraph-properties>
      <style:text-properties style:font-name-complex="Calibri" fo:font-size="10pt" style:font-size-asian="10pt" style:font-size-complex="10pt"/>
    </style:style>
    <style:style style:name="P333" style:parent-style-name="Akapitzlistą" style:list-style-name="LFO2" style:family="paragraph">
      <style:paragraph-properties fo:margin-bottom="0in" fo:margin-left="0.3937in">
        <style:tab-stops>
          <style:tab-stop style:type="left" style:position="-0.3937in"/>
        </style:tab-stops>
      </style:paragraph-properties>
      <style:text-properties style:font-name-complex="Calibri" fo:font-size="10pt" style:font-size-asian="10pt" style:font-size-complex="10pt"/>
    </style:style>
    <style:style style:name="P334" style:parent-style-name="Akapitzlistą" style:list-style-name="LFO2" style:family="paragraph">
      <style:paragraph-properties fo:margin-bottom="0in" fo:margin-left="0.3937in">
        <style:tab-stops>
          <style:tab-stop style:type="left" style:position="-0.3937in"/>
        </style:tab-stops>
      </style:paragraph-properties>
      <style:text-properties style:font-name-complex="Calibri" fo:font-size="10pt" style:font-size-asian="10pt" style:font-size-complex="10pt"/>
    </style:style>
    <style:style style:name="P335" style:parent-style-name="Akapitzlistą" style:list-style-name="LFO2" style:family="paragraph">
      <style:paragraph-properties fo:margin-bottom="0in" fo:margin-left="0.3937in">
        <style:tab-stops>
          <style:tab-stop style:type="left" style:position="-0.3937in"/>
        </style:tab-stops>
      </style:paragraph-properties>
      <style:text-properties style:font-name-complex="Calibri" fo:font-size="10pt" style:font-size-asian="10pt" style:font-size-complex="10pt"/>
    </style:style>
    <style:style style:name="P336" style:parent-style-name="Akapitzlistą" style:list-style-name="LFO2" style:family="paragraph">
      <style:paragraph-properties fo:margin-bottom="0in" fo:margin-left="0.3937in">
        <style:tab-stops>
          <style:tab-stop style:type="left" style:position="-0.3937in"/>
        </style:tab-stops>
      </style:paragraph-properties>
      <style:text-properties style:font-name-complex="Calibri" fo:font-size="10pt" style:font-size-asian="10pt" style:font-size-complex="10pt"/>
    </style:style>
    <style:style style:name="P337" style:parent-style-name="Akapitzlistą" style:list-style-name="LFO2" style:family="paragraph">
      <style:paragraph-properties fo:margin-bottom="0in" fo:margin-left="0.3937in">
        <style:tab-stops>
          <style:tab-stop style:type="left" style:position="-0.3937in"/>
        </style:tab-stops>
      </style:paragraph-properties>
      <style:text-properties style:font-name-complex="Calibri" fo:font-size="10pt" style:font-size-asian="10pt" style:font-size-complex="10pt"/>
    </style:style>
    <style:style style:name="P338" style:parent-style-name="Akapitzlistą" style:list-style-name="LFO4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39" style:parent-style-name="Akapitzlistą" style:list-style-name="LFO3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40" style:parent-style-name="Akapitzlistą" style:list-style-name="LFO3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41" style:parent-style-name="Akapitzlistą" style:list-style-name="LFO3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42" style:parent-style-name="Akapitzlistą" style:list-style-name="LFO3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43" style:parent-style-name="Akapitzlistą" style:list-style-name="LFO3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44" style:parent-style-name="Akapitzlistą" style:list-style-name="LFO2" style:family="paragraph">
      <style:paragraph-properties fo:margin-bottom="0in" fo:margin-left="0.3937in">
        <style:tab-stops>
          <style:tab-stop style:type="left" style:position="-0.3937in"/>
        </style:tab-stops>
      </style:paragraph-properties>
      <style:text-properties style:font-name-complex="Calibri" fo:font-size="10pt" style:font-size-asian="10pt" style:font-size-complex="10pt"/>
    </style:style>
    <style:style style:name="P345" style:parent-style-name="Akapitzlistą" style:list-style-name="LFO2" style:family="paragraph">
      <style:paragraph-properties fo:margin-bottom="0in" fo:margin-left="0.3937in">
        <style:tab-stops>
          <style:tab-stop style:type="left" style:position="-0.3937in"/>
        </style:tab-stops>
      </style:paragraph-properties>
    </style:style>
    <style:style style:name="T346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P347" style:parent-style-name="Normalny" style:family="paragraph">
      <style:paragraph-properties fo:text-align="center" fo:margin-bottom="0in"/>
    </style:style>
    <style:style style:name="P348" style:parent-style-name="Normalny" style:family="paragraph">
      <style:paragraph-properties fo:margin-bottom="0in"/>
    </style:style>
    <style:style style:name="P349" style:parent-style-name="Normalny" style:family="paragraph">
      <style:paragraph-properties fo:margin-bottom="0in"/>
    </style:style>
    <style:style style:name="P350" style:parent-style-name="Normalny" style:family="paragraph">
      <style:paragraph-properties fo:margin-bottom="0in">
        <style:tab-stops>
          <style:tab-stop style:type="left" style:position="1.1562in"/>
        </style:tab-stops>
      </style:paragraph-properties>
    </style:style>
    <style:style style:family="graphic" style:name="a2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51622412"/><text:span text:style-name="T2">Ankieta skierowana do<text:s/></text:span><text:span text:style-name="T3">osób fizycznych</text:span><text:span text:style-name="T4"><text:s/>zainteresowanych dofinansowaniem na wymianę źródła ciepła i poprawę efektywności energetycznej w lokalach mieszkalnych mieszczących się w wielorodzinnych budynkach mieszkalnych na terenie Gminy Iłowa</text:span></text:p>
      <text:p text:style-name="P5"/>
      <text:p text:style-name="P6">Ankieta nie stanowi żadnego zobowiązania czy też deklaracji udziału w Programie. Ma ona na celu zebranie informacji, które będą pomocne w pozyskaniu dofinansowania w ramach Programu „Ciepłe Mieszkanie” na wymianę ciepła oraz poprawę efektywności energetycznej lokali mieszkalnych w budynkach wielorodzinnych. Dane zawarte w ankiecie posłużą jedynie do oszacowania liczby osób zainteresowanych dofinansowaniem w ww. Programie celem przygotowania wniosku o dofinansowanie inwestycji, który Gmina Iłowa planuje złożyć do Wojewódzkiego Funduszu Ochrony Środowiska i Gospodarki Wodnej w Zielonej Górze.</text:p>
      <text:p text:style-name="P7"/>
      <text:p text:style-name="P8"><text:span text:style-name="T9">Wypełnioną ankietę należy złożyć w Urzędzie Miejskim w Iłowej w Referacie Ochrony Środowiska i Planowania Przestrzennego (ul. Żeromskiego 25, pok. 1, wejście od podwórza) lub przesłać drogą elektroniczną na adres:<text:s/></text:span><text:a xlink:href="mailto:ilowa@ilowa.pl" office:target-frame-name="_top" xlink:show="replace"><text:span text:style-name="T10">ilowa@ilowa.pl</text:span></text:a><text:span text:style-name="T11"><text:s/></text:span><text:span text:style-name="T12">do<text:s/></text:span><text:span text:style-name="T13">12.01.2024</text:span><text:span text:style-name="T14"><text:s/>r.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bookmark-start text:name="_Hlk151622427"/><text:bookmark-end text:name="_Hlk151622412"/>DANE IDENTYFIKACYJNE</text:p>
          </table:table-cell>
          <table:covered-table-cell/>
        </table:table-row>
        <table:table-row table:style-name="TableRow22">
          <table:table-cell table:style-name="TableCell23" table:number-columns-spanned="2">
            <text:list text:style-name="LFO1" text:continue-numbering="true">
              <text:list-item>
                <text:p text:style-name="P24">Osoba fizyczna</text:p>
              </text:list-item>
            </text:list>
          </table:table-cell>
          <table:covered-table-cell/>
        </table:table-row>
        <table:table-row table:style-name="TableRow25">
          <table:table-cell table:style-name="TableCell26">
            <text:p text:style-name="P27">Imię:</text:p>
            <text:p text:style-name="P28"/>
            <text:p text:style-name="P29"/>
          </table:table-cell>
          <table:table-cell table:style-name="TableCell30">
            <text:p text:style-name="P31">Nazwisko:</text:p>
          </table:table-cell>
        </table:table-row>
        <table:table-row table:style-name="TableRow32">
          <table:table-cell table:style-name="TableCell33" table:number-columns-spanned="2">
            <text:p text:style-name="P34">Adres korespondencyjny:</text:p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Telefon (opcjonalnie):</text:p>
            <text:p text:style-name="P40"/>
            <text:p text:style-name="P41"/>
          </table:table-cell>
          <table:table-cell table:style-name="TableCell42">
            <text:p text:style-name="P43">Adres e-mail (opcjonalnie):</text:p>
          </table:table-cell>
        </table:table-row>
      </table:table>
      <text:p text:style-name="P44"><text:bookmark-end text:name="_Hlk151622427"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<text:span text:style-name="T52">DANE DOTYCZĄCE LOKALU MIESZKALNEGO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Dokładny adres lokalu:</text:span></text:p>
          </table:table-cell>
          <table:covered-table-cell/>
          <table:table-cell table:style-name="TableCell57">
            <text:p text:style-name="P58">Liczba lokali mieszkalnych w budynku:</text:p>
            <text:p text:style-name="P59"/>
          </table:table-cell>
        </table:table-row>
        <table:table-row table:style-name="TableRow60">
          <table:table-cell table:style-name="TableCell61">
            <text:p text:style-name="P62">Czy w lokalu prowadzona jest działalność gospodarcza?</text:p>
          </table:table-cell>
          <table:table-cell table:style-name="TableCell63">
            <text:p text:style-name="P64"><text:span text:style-name="T65"><draw:custom-shape svg:x="1.02917in" svg:y="0.03125in" svg:width="0.20764in" svg:height="0.1875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66">TAK <text:s text:c="3"/></text:span></text:p>
          </table:table-cell>
          <table:table-cell table:style-name="TableCell67">
            <text:p text:style-name="P68"><text:span text:style-name="T69"><draw:custom-shape svg:x="0.95486in" svg:y="0.02847in" svg:width="0.20764in" svg:height="0.1875in" draw:z-index="251661312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70">NIE <text:s/></text:span></text:p>
          </table:table-cell>
        </table:table-row>
        <table:table-row table:style-name="TableRow71">
          <table:table-cell table:style-name="TableCell72" table:number-columns-spanned="3">
            <text:p text:style-name="P73">Jeżeli zaznaczono odpowiedź TAK, proszę wskazać, ile procent powierzchni całkowitej lokalu wykorzystywane jest na prowadzenie działalności gospodarczej - ………………..…….%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TYTUŁ PRAWNY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Zaznacz właściwe pole:</text:p>
            <text:p text:style-name="P80"><text:span text:style-name="T81"><draw:custom-shape svg:x="4.76389in" svg:y="0.02847in" svg:width="0.13542in" svg:height="0.125in" draw:z-index="251671552" draw:id="id2" draw:style-name="a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82"><draw:custom-shape svg:x="3.71181in" svg:y="0.03125in" svg:width="0.13542in" svg:height="0.125in" draw:z-index="251669504" draw:id="id3" draw:style-name="a3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83"><draw:custom-shape svg:x="2.07639in" svg:y="0.02847in" svg:width="0.13542in" svg:height="0.125in" draw:z-index="251667456" draw:id="id4" draw:style-name="a4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84"><draw:custom-shape svg:x="0.89931in" svg:y="0.02847in" svg:width="0.13542in" svg:height="0.125in" draw:z-index="251665408" draw:id="id5" draw:style-name="a5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85"><draw:custom-shape svg:x="-0.01042in" svg:y="0.03125in" svg:width="0.13542in" svg:height="0.125in" draw:z-index="251663360" draw:id="id6" draw:style-name="a6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86"><text:s text:c="6"/>własność <text:s text:c="11"/>współwłasność <text:s text:c="8"/>użytkowanie wieczyste <text:s text:c="10"/>służebność <text:s text:c="12"/>służebność osobista</text:span></text:p>
            <text:p text:style-name="P87"><text:span text:style-name="T88"><draw:custom-shape svg:x="3.00417in" svg:y="0.17569in" svg:width="0.13542in" svg:height="0.125in" draw:z-index="251675648" draw:id="id7" draw:style-name="a7" draw:name="Prostokąt 1" text:anchor-type="paragraph"><svg:title/><svg:desc/><draw:enhanced-geometry draw:type="non-primitive" svg:viewBox="0 0 21600 21600" draw:enhanced-path="M 0 0 L 21600 0 21600 21600 0 21600 Z N"/></draw:custom-shape></text:span></text:p>
            <text:p text:style-name="P89"><text:span text:style-name="T90"><draw:custom-shape svg:x="-0.00694in" svg:y="0.01111in" svg:width="0.13542in" svg:height="0.125in" draw:z-index="251673600" draw:id="id8" draw:style-name="a8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91"><text:s text:c="6"/>spółdzielcze własnościowe prawo do lokalu <text:s text:c="17"/>najemca lokalu mieszkalnego z zasobu gminnego</text:span></text:p>
          </table:table-cell>
          <table:covered-table-cell/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3">
            <text:p text:style-name="P99">DANE DOTYCZĄCE DOCHODU</text:p>
            <text:p text:style-name="P100">(nie dotyczy wspólnot mieszkaniowych)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Bezodstępów"><text:span text:style-name="T103">Czy Pana/Pani roczny dochód</text:span><text:span text:style-name="T104"><text:note text:note-class="footnote" text:id="_ftn0"><text:note-citation>1</text:note-citation><text:note-body><text:p text:style-name="P105"><text:s/><text:span text:style-name="T106">Brany jest pod uwagę tylko dochód potencjalnego beneficjenta końcowego, czyli osoby, która jest zainteresowana złożeniem wniosku o dofinansowanie w Programie „Ciepłe Mieszkanie”, a nie w przeliczeniu na członka gospodarstwa domowego.</text:span></text:p></text:note-body></text:note></text:span><text:span text:style-name="T107"><text:s/>przekracza kwotę 135.000,00 zł?</text:span></text:p>
          </table:table-cell>
          <table:table-cell table:style-name="TableCell108">
            <text:p text:style-name="P109"><text:span text:style-name="T110"><draw:custom-shape svg:x="1.09167in" svg:y="0.03125in" svg:width="0.20764in" svg:height="0.1875in" draw:z-index="251680768" draw:id="id9" draw:style-name="a9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11">TAK</text:span></text:p>
          </table:table-cell>
          <table:table-cell table:style-name="TableCell112">
            <text:p text:style-name="P113"><text:span text:style-name="T114"><draw:custom-shape svg:x="1.09028in" svg:y="0.02847in" svg:width="0.20764in" svg:height="0.1875in" draw:z-index="251681792" draw:id="id10" draw:style-name="a1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15">NIE</text:span></text:p>
          </table:table-cell>
        </table:table-row>
        <table:table-row table:style-name="TableRow116">
          <table:table-cell table:style-name="TableCell117" table:number-columns-spanned="3">
            <text:p text:style-name="P118">Jeżeli zaznaczono odpowiedź NIE, proszę udzielić odpowiedzi na poniższe pytania: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Rodzaj gospodarstwa domowego:</text:p>
          </table:table-cell>
          <table:table-cell table:style-name="TableCell122">
            <text:p text:style-name="Bezodstępów"><text:span text:style-name="T123"><draw:custom-shape svg:x="1.09722in" svg:y="0.05694in" svg:width="0.20764in" svg:height="0.1875in" draw:z-index="251683840" draw:id="id11" draw:style-name="a1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24">JEDNOOSOBOWE <text:s/></text:span></text:p>
          </table:table-cell>
          <table:table-cell table:style-name="TableCell125">
            <text:p text:style-name="Bezodstępów"><text:span text:style-name="T126"><draw:custom-shape svg:x="1.09722in" svg:y="0.05694in" svg:width="0.20764in" svg:height="0.1875in" draw:z-index="251685888" draw:id="id12" draw:style-name="a1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27">WIELOOSOBOWE <text:s text:c="2"/>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Czy przeciętny miesięczny dochód na jednego członka <text:s/>gospodarstwa domowego<text:s/></text:span><text:span text:style-name="T133">przekracza kwotę:</text:span></text:p>
            <text:p text:style-name="P134">- 1894 zł – w gospodarstwie wieloosobowym lub</text:p>
            <text:p text:style-name="P135">- 2651 zł – w gospodarstwie jednoosobowym</text:p>
          </table:table-cell>
          <table:table-cell table:style-name="TableCell136">
            <text:p text:style-name="P137"/>
            <text:p text:style-name="P138"/>
            <text:p text:style-name="P139"><text:span text:style-name="T140"><draw:custom-shape svg:x="1.09167in" svg:y="0.03125in" svg:width="0.20764in" svg:height="0.1875in" draw:z-index="251687936" draw:id="id13" draw:style-name="a13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41">TAK</text:span></text:p>
          </table:table-cell>
          <table:table-cell table:style-name="TableCell142">
            <text:p text:style-name="P143"/>
            <text:p text:style-name="P144"/>
            <text:p text:style-name="P145"><text:span text:style-name="T146"><draw:custom-shape svg:x="1.09028in" svg:y="0.02847in" svg:width="0.20764in" svg:height="0.1875in" draw:z-index="251688960" draw:id="id14" draw:style-name="a14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47">NIE</text:span></text:p>
          </table:table-cell>
        </table:table-row>
        <text:soft-page-break/>
        <table:table-row table:style-name="TableRow148">
          <table:table-cell table:style-name="TableCell149">
            <text:p text:style-name="P150"><text:span text:style-name="T151">Czy przeciętny miesięczny dochód na jednego członka <text:s/>gospodarstwa domowego<text:s/></text:span><text:span text:style-name="T152">przekracza kwotę:</text:span></text:p>
            <text:p text:style-name="P153">- 1090 zł – w gospodarstwie wieloosobowym lub</text:p>
            <text:p text:style-name="Bezodstępów"><text:span text:style-name="T154">- 1526 zł – w gospodarstwie jednoosobowym</text:span></text:p>
          </table:table-cell>
          <table:table-cell table:style-name="TableCell155">
            <text:p text:style-name="P156"/>
            <text:p text:style-name="P157"/>
            <text:p text:style-name="P158"><text:span text:style-name="T159"><draw:custom-shape svg:x="1.09167in" svg:y="0.03125in" svg:width="0.20764in" svg:height="0.1875in" draw:z-index="251691008" draw:id="id15" draw:style-name="a15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60">TAK</text:span></text:p>
          </table:table-cell>
          <table:table-cell table:style-name="TableCell161">
            <text:p text:style-name="P162"/>
            <text:p text:style-name="P163"/>
            <text:p text:style-name="P164"><text:span text:style-name="T165"><draw:custom-shape svg:x="1.09028in" svg:y="0.02847in" svg:width="0.20764in" svg:height="0.1875in" draw:z-index="251692032" draw:id="id16" draw:style-name="a16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66">NIE</text:span></text:p>
          </table:table-cell>
        </table:table-row>
        <table:table-row table:style-name="TableRow167">
          <table:table-cell table:style-name="TableCell168">
            <text:p text:style-name="P169"><text:span text:style-name="T170">Czy ma Pan/Pani ustalone prawo do otrzymywania zasiłku stałego, zasiłku okresowego, zasiłku rodzinnego lub specjalnego zasiłku opiekuńczego?</text:span><text:span text:style-name="T171"><text:note text:note-class="footnote" text:id="_ftn1"><text:note-citation>2</text:note-citation><text:note-body><text:p text:style-name="P172"><text:span text:style-name="T173"><text:s/>Dotyczy potencjalnego beneficjenta końcowego, czyli osoby, która jest zainteresowana złożeniem wniosku o dofinansowanie w sytuacji, gdy Gmina Iłowa weźmie udział w Programie „Ciepłe Mieszkanie”.</text:span></text:p></text:note-body></text:note></text:span></text:p>
          </table:table-cell>
          <table:table-cell table:style-name="TableCell174">
            <text:p text:style-name="P175"/>
            <text:p text:style-name="P176"><text:span text:style-name="T177"><draw:custom-shape svg:x="1.09167in" svg:y="0.03125in" svg:width="0.20764in" svg:height="0.1875in" draw:z-index="251694080" draw:id="id17" draw:style-name="a17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78">TAK</text:span></text:p>
          </table:table-cell>
          <table:table-cell table:style-name="TableCell179">
            <text:p text:style-name="P180"/>
            <text:p text:style-name="P181"><text:span text:style-name="T182"><draw:custom-shape svg:x="1.09028in" svg:y="0.02847in" svg:width="0.20764in" svg:height="0.1875in" draw:z-index="251695104" draw:id="id18" draw:style-name="a18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83">NIE</text:span></text:p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3">
            <text:p text:style-name="P191">DANE DOTYCZĄCE PLANOWANEGO PRZEDSIĘWZIĘCIA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Czy w budynku istnieją techniczne i ekonomiczne warunki przyłączenia do sieci ciepłowniczej i dostarczania ciepła z sieci ciepłowniczej lub jest on podłączony do sieci ciepłowniczej?</text:p>
            <text:p text:style-name="P195"><text:span text:style-name="T196"><draw:custom-shape svg:x="4.24306in" svg:y="0.03125in" svg:width="0.20764in" svg:height="0.1875in" draw:z-index="251699200" draw:id="id19" draw:style-name="a19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97"><draw:custom-shape svg:x="1.42014in" svg:y="0.03125in" svg:width="0.20764in" svg:height="0.1875in" draw:z-index="251697152" draw:id="id20" draw:style-name="a2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198"><text:s text:c="30"/>TAK <text:s text:c="84"/>NIE <text:s/></text:span></text:p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Wymień rodzaje i liczbę aktualnie używanych nieefektywnych źródeł ciepła na paliwa stałe służących do ogrzewania lokalu mieszkalnego,<text:s/></text:span><text:span text:style-name="T204">które zostaną zdemontowane: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/>
            <text:p text:style-name="P208">Rodzaj aktualnie używanego źródła ciepła:</text:p>
          </table:table-cell>
          <table:covered-table-cell/>
          <table:table-cell table:style-name="TableCell209">
            <text:p text:style-name="P210">Liczba źródeł ciepła danego rodzaju w lokalu:</text:p>
          </table:table-cell>
        </table:table-row>
        <table:table-row table:style-name="TableRow211"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/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><text:span text:style-name="T226">Wskaż rodzaj planowanego do zainstalowania nowego źródła ciepła<text:s/></text:span><text:span text:style-name="T227">(właściwe proszę zaznaczyć X)</text:span><text:span text:style-name="T228">: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Bezodstępów"><text:span text:style-name="T231"><draw:custom-shape svg:x="-0.00694in" svg:y="0.01042in" svg:width="0.17639in" svg:height="0.16667in" draw:z-index="251703296" draw:id="id21" draw:style-name="a2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32"><text:s text:c="8"/></text:span><text:span text:style-name="T233">pompa ciepła powietrze/woda</text:span><text:span text:style-name="T234"><text:s text:c="8"/></text:span></text:p>
          </table:table-cell>
          <table:table-cell table:style-name="TableCell235" table:number-columns-spanned="2">
            <text:p text:style-name="Bezodstępów"><text:span text:style-name="T236"><draw:custom-shape svg:x="-0.00694in" svg:y="0.00486in" svg:width="0.17639in" svg:height="0.16667in" draw:z-index="251705344" draw:id="id22" draw:style-name="a2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37"><text:s text:c="6"/></text:span><text:span text:style-name="T238">pompa ciepła typu powietrze/powietrze</text:span></text:p>
          </table:table-cell>
          <table:covered-table-cell/>
        </table:table-row>
        <table:table-row table:style-name="TableRow239">
          <table:table-cell table:style-name="TableCell240">
            <text:p text:style-name="Bezodstępów"><text:span text:style-name="T241"><draw:custom-shape svg:x="-0.00694in" svg:y="0.01042in" svg:width="0.17639in" svg:height="0.16667in" draw:z-index="251707392" draw:id="id23" draw:style-name="a23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42"><text:s text:c="9"/>kocioł gazowy kondensacyjny</text:span></text:p>
          </table:table-cell>
          <table:table-cell table:style-name="TableCell243" table:number-columns-spanned="2">
            <text:p text:style-name="Bezodstępów"><text:span text:style-name="T244"><draw:custom-shape svg:x="-0.00694in" svg:y="0.01042in" svg:width="0.17639in" svg:height="0.16667in" draw:z-index="251709440" draw:id="id24" draw:style-name="a24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45"><text:s text:c="7"/>kocioł na pellet drzewny o podwyższonym standardzie</text:span></text:p>
          </table:table-cell>
          <table:covered-table-cell/>
        </table:table-row>
        <table:table-row table:style-name="TableRow246">
          <table:table-cell table:style-name="TableCell247">
            <text:p text:style-name="Bezodstępów"><text:span text:style-name="T248"><draw:custom-shape svg:x="-0.00694in" svg:y="0.00833in" svg:width="0.17639in" svg:height="0.16667in" draw:z-index="251711488" draw:id="id25" draw:style-name="a25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49"><text:s text:c="9"/>kocioł zgazowujący drewno o podwyższonym standardzie</text:span></text:p>
          </table:table-cell>
          <table:table-cell table:style-name="TableCell250" table:number-columns-spanned="2">
            <text:p text:style-name="Bezodstępów"><text:span text:style-name="T251"><draw:custom-shape svg:x="-0.00694in" svg:y="0.00833in" svg:width="0.17639in" svg:height="0.16667in" draw:z-index="251713536" draw:id="id26" draw:style-name="a26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52"><text:s text:c="7"/>ogrzewanie elektryczne</text:span></text:p>
          </table:table-cell>
          <table:covered-table-cell/>
        </table:table-row>
        <table:table-row table:style-name="TableRow253">
          <table:table-cell table:style-name="TableCell254" table:number-columns-spanned="3">
            <text:p text:style-name="Bezodstępów"><text:span text:style-name="T255"><draw:custom-shape svg:x="-0.00694in" svg:y="0.06806in" svg:width="0.17639in" svg:height="0.16667in" draw:z-index="251723776" draw:id="id27" draw:style-name="a27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56"><text:s text:c="8"/>podłączenie lokalu do miejskiej sieci ciepłowniczej<text:s/></text:span></text:p>
            <text:p text:style-name="P257"/>
          </table:table-cell>
          <table:covered-table-cell/>
          <table:covered-table-cell/>
        </table:table-row>
      </table:table>
      <text:p text:style-name="Bezodstępów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2">
            <text:p text:style-name="Bezodstępów"><text:span text:style-name="T263">W przypadku wymiany źródła ciepła lub przyłączenia lokalu do efektywnego źródła ciepła w budynku dopuszcza się wykonanie jednego lub więcej zadań z poniższego zakresu. Wskaż dodatkowe planowane przedsięwzięcia<text:s/></text:span><text:span text:style-name="T264">(właściwe proszę zaznaczyć X)</text:span><text:span text:style-name="T265">:</text:span></text:p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<draw:custom-shape svg:x="-0.00694in" svg:y="0.00556in" svg:width="0.17639in" svg:height="0.16667in" draw:z-index="251715584" draw:id="id28" draw:style-name="a28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70"><text:s text:c="7"/>instalacja centralnego ogrzewania oraz instalacja ciepłej wody użytkowej (w tym kolektorów słonecznych i pompy ciepła do samej cwu)</text:span></text:p>
          </table:table-cell>
          <table:table-cell table:style-name="TableCell271">
            <text:p text:style-name="Bezodstępów"><text:span text:style-name="T272"><draw:custom-shape svg:x="-0.00694in" svg:y="0.00556in" svg:width="0.17639in" svg:height="0.16667in" draw:z-index="251717632" draw:id="id29" draw:style-name="a29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73"><text:s text:c="7"/>zakup i montaż wentylacji mechanicznej z odzyskiem ciepła</text:span></text:p>
          </table:table-cell>
        </table:table-row>
        <table:table-row table:style-name="TableRow274">
          <table:table-cell table:style-name="TableCell275">
            <text:p text:style-name="Bezodstępów"><text:span text:style-name="T276"><draw:custom-shape svg:x="-0.00694in" svg:y="0.00625in" svg:width="0.17639in" svg:height="0.16667in" draw:z-index="251719680" draw:id="id30" draw:style-name="a3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77"><text:s text:c="8"/>demontaż, zakup i montaż stolarki okiennej w lokalu mieszkalnym</text:span></text:p>
          </table:table-cell>
          <table:table-cell table:style-name="TableCell278">
            <text:p text:style-name="Bezodstępów"><text:span text:style-name="T279"><text:s text:c="2"/></text:span><text:span text:style-name="T280"><draw:custom-shape svg:x="-0.00694in" svg:y="0.00972in" svg:width="0.17639in" svg:height="0.16667in" draw:z-index="251725824" draw:id="id31" draw:style-name="a31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81"><text:s text:c="6"/>zakup i montaż stolarki drzwiowej oddzielającej lokal od przestrzeni nieogrzewanej lub środowiska zewnętrznego</text:span></text:p>
          </table:table-cell>
        </table:table-row>
        <table:table-row table:style-name="TableRow282">
          <table:table-cell table:style-name="TableCell283" table:number-columns-spanned="2">
            <text:p text:style-name="Bezodstępów"><text:span text:style-name="T284"><draw:custom-shape svg:x="-0.00694in" svg:y="0.05972in" svg:width="0.17639in" svg:height="0.16667in" draw:z-index="251729920" draw:id="id32" draw:style-name="a32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285"><text:s text:c="7"/>wykonanie dokumentacji projektowej</text:span></text:p>
          </table:table-cell>
          <table:covered-table-cell/>
        </table:table-row>
      </table:table>
      <text:p text:style-name="P286"><text:bookmark-start text:name="_Hlk151622627"/></text:p>
      <text:p text:style-name="P287">OŚWIADCZENIE I PODPIS OSOBY SKŁADAJĄCEJ ANKIETĘ</text:p>
      <text:p text:style-name="P288">Ja niżej podpisany/podpisana potwierdzam, że zapoznałem/am się z przedłożoną mi do ankiety klauzulą informacyjną dotyczącą przetwarzania danych osobowych.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DATA:</text:p>
          </table:table-cell>
          <table:table-cell table:style-name="TableCell295">
            <text:p text:style-name="P296">PODPIS OSOBY SKŁADAJĄCEJ ANKIETĘ:</text:p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</table:table-cell>
        </table:table-row>
      </table:table>
      <text:soft-page-break/>
      <text:p text:style-name="P305">DZIĘKUJEMY ZA WYPEŁNIENIE ANKIETY</text:p>
      <text:p text:style-name="P306">Gmina Iłowa informuje, że realizacja programu „Ciepłe Mieszkanie” uzależniona jest od przyznania Gminie środków z Wojewódzkiego Funduszu Ochrony Środowiska i Gospodarki Wodnej w Zielonej Górze.</text:p>
      <text:p text:style-name="P307"/>
      <text:p text:style-name="P308">Maksymalna kwota i intensywność dofinansowania:</text:p>
      <text:p text:style-name="P309"><text:span text:style-name="T310">Osoby fizyczne</text:span></text:p>
      <text:p text:style-name="P311"><text:span text:style-name="T312">1.</text:span><text:span text:style-name="T313"><text:s/>Część 1 – podstawowy poziom dofinansowania:</text:span></text:p>
      <text:p text:style-name="P314"><text:s text:c="4"/>- do 30% kosztów kwalifikowanych, nie więcej niż 16 500 zł na jeden lokal mieszkalny</text:p>
      <text:p text:style-name="P315"><text:span text:style-name="T316">2.</text:span><text:span text:style-name="T317"><text:s/>Część 2 – podwyższony poziom dofinansowania:</text:span></text:p>
      <text:p text:style-name="P318"><text:s text:c="4"/>- do 60% kosztów kwalifikowanych, nie więcej niż 27 500 zł na jeden lokal mieszkalny</text:p>
      <text:p text:style-name="P319"><text:span text:style-name="T320">3.</text:span><text:span text:style-name="T321"><text:s/>Część 3 – najwyższy poziom dofinansowania:</text:span></text:p>
      <text:p text:style-name="P322"><text:s text:c="4"/>- do 90% kosztów kwalifikowanych, nie więcej niż 41 000 zł na jeden lokal mieszkalny</text:p>
      <text:p text:style-name="P323"/>
      <text:p text:style-name="P324"/>
      <text:p text:style-name="P325"/>
      <text:p text:style-name="P326"><text:bookmark-end text:name="_Hlk151622627"/><text:span text:style-name="T327">OBOWIĄZEK INFORMACYJNY</text:span></text:p>
      <text:p text:style-name="P328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. UE.L. z 2016r. Nr 119, s.1 ze zm.) - dalej: „RODO” informuję, że:</text:p>
      <text:list text:style-name="LFO2" text:continue-numbering="true">
        <text:list-item>
          <text:list>
            <text:list-item>
              <text:p text:style-name="P329"><text:span text:style-name="T330">Administratorem Państwa danych jest<text:s/></text:span><text:bookmark-start text:name="_Hlk99241091"/><text:span text:style-name="T331">Burmistrz Iłowej (adres: Żeromskiego 27, 68-120 Iłowa, telefon kontaktowy: 68 368 14 00).</text:span><text:bookmark-end text:name="_Hlk99241091"/></text:p>
            </text:list-item>
            <text:list-item>
              <text:p text:style-name="P332">Administrator wyznaczył Inspektora Ochrony Danych, z którym mogą się Państwo kontaktować we wszystkich sprawach dotyczących przetwarzania danych osobowych za pośrednictwem adresu email: inspektor@cbi24.pl lub pisemnie na adres Administratora.<text:s/></text:p>
            </text:list-item>
            <text:list-item>
              <text:p text:style-name="P333">Państwa dane osobowe będą przetwarzane w celu przeprowadzenia badania ankietowego <text:s/>w związku z planowanym wnioskowaniem o dofinansowanie w Programie „Ciepłe Mieszkanie” do Wojewódzkiego Funduszu Ochrony Środowiska i Gospodarki Wodnej w Zielonej Górze na podstawie art. 6 ust. 1 lit. a RODO.</text:p>
            </text:list-item>
            <text:list-item>
              <text:p text:style-name="P334">Państwa dane osobowe będą przetwarzane do czasu cofnięcia zgody na przetwarzanie danych osobowych.<text:s/><text:bookmark-start text:name="_Hlk2688651"/><text:bookmark-end text:name="_Hlk2688651"/></text:p>
            </text:list-item>
            <text:list-item>
              <text:p text:style-name="P335">Państwa dane nie będą przetwarzane w sposób zautomatyzowany, w tym nie będą podlegać profilowaniu.</text:p>
            </text:list-item>
            <text:list-item>
              <text:p text:style-name="P336">Państwa dane osobowych nie będą przekazywane poza Europejski Obszar Gospodarczy (obejmujący Unię Europejską, Norwegię, Liechtenstein i Islandię).</text:p>
            </text:list-item>
            <text:list-item>
              <text:p text:style-name="P337">W związku z przetwarzaniem Państwa danych osobowych, przysługują Państwu następujące prawa:</text:p>
            </text:list-item>
          </text:list>
        </text:list-item>
      </text:list>
      <text:list text:style-name="LFO3">
        <text:list-item text:start-value="1">
          <text:p text:style-name="P338">prawo dostępu do swoich danych oraz otrzymania ich kopii;</text:p>
        </text:list-item>
        <text:list-item>
          <text:p text:style-name="P339">prawo do sprostowania (poprawiania) swoich danych osobowych;</text:p>
        </text:list-item>
        <text:list-item>
          <text:p text:style-name="P340">prawo do ograniczenia przetwarzania danych osobowych;</text:p>
        </text:list-item>
        <text:list-item>
          <text:p text:style-name="P341"><text:bookmark-start text:name="_Hlk153189198"/>prawo do przenoszenia danych osobowych;</text:p>
        </text:list-item>
        <text:list-item>
          <text:p text:style-name="P342">prawo do cofnięcia zgody w dowolnym momencie bez wpływu na zgodność z prawem przetwarzania, którego dokonano na podstawie zgody przed jej cofnięciem;</text:p>
        </text:list-item>
        <text:list-item>
          <text:p text:style-name="P343"><text:bookmark-end text:name="_Hlk153189198"/>prawo wniesienia skargi do Prezesa Urzędu Ochrony Danych Osobowych<text:s/><text:line-break/>(ul. Stawki 2, 00-193 Warszawa), w sytuacji, gdy uzna Pani/Pan, że przetwarzanie danych osobowych narusza przepisy ogólnego rozporządzenia o ochronie danych osobowych (RODO);</text:p>
        </text:list-item>
      </text:list>
      <text:list text:style-name="LFO2" text:continue-numbering="true">
        <text:list-item>
          <text:list>
            <text:list-item>
              <text:p text:style-name="P344">Podanie przez Państwa danych osobowych nie jest obowiązkowe. Nieprzekazanie danych skutkować będzie brakiem realizacji celu, o którym mowa w punkcie 3.<text:bookmark-start text:name="_Hlk2716881"/><text:bookmark-end text:name="_Hlk2716881"/></text:p>
            </text:list-item>
            <text:list-item>
              <text:p text:style-name="P345"><text:span text:style-name="T346">Państwa dane mogą zostać przekazane podmiotom zewnętrznym na podstawie umowy powierzenia przetwarzania danych osobowych, a także podmiotom lub organom uprawnionym na podstawie przepisów prawa.</text:span></text:p>
            </text:list-item>
          </text:list>
        </text:list-item>
      </text:list>
      <text:p text:style-name="P347"/>
      <text:p text:style-name="P348"/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Poprawka" style:display-name="Poprawka" style:family="paragraph">
      <style:paragraph-properties fo:margin-bottom="0in"/>
      <style:text-properties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IG Iłowa</meta:initial-creator>
    <dc:creator>UMIG Iłowa</dc:creator>
    <meta:creation-date>2023-12-11T12:23:00Z</meta:creation-date>
    <dc:date>2023-12-21T08:10:00Z</dc:date>
    <meta:print-date>2023-11-23T07:55:00Z</meta:print-date>
    <meta:template xlink:href="Normal" xlink:type="simple"/>
    <meta:editing-cycles>5</meta:editing-cycles>
    <meta:editing-duration>PT300S</meta:editing-duration>
    <meta:document-statistic meta:page-count="3" meta:paragraph-count="15" meta:word-count="1119" meta:character-count="7824" meta:row-count="56" meta:non-whitespace-character-count="6720"/>
  </office:meta>
</office:document-meta>
</file>